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69b9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697d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69b9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69b9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a69b9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697d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697d" style:font-size-asian="12pt" style:font-size-complex="12pt" fo:hyphenate="false" fo:hyphenation-remain-char-count="2" fo:hyphenation-push-char-count="2"/>
    </style:style>
    <style:style style:name="P17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a69b9" style:font-weight-asian="bold"/>
    </style:style>
    <style:style style:name="T4" style:family="text">
      <style:text-properties fo:font-weight="bold" officeooo:rsid="000a8ef1" style:font-weight-asian="bold"/>
    </style:style>
    <style:style style:name="T5" style:family="text">
      <style:text-properties fo:font-weight="bold" officeooo:rsid="000af9cc" style:font-weight-asian="bold"/>
    </style:style>
    <style:style style:name="T6" style:family="text">
      <style:text-properties fo:font-weight="bold" officeooo:rsid="000c697d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a69b9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a69b9" style:font-name-complex="Times New Roman"/>
    </style:style>
    <style:style style:name="T13" style:family="text">
      <style:text-properties officeooo:rsid="000a8ef1" style:font-name-complex="Times New Roman"/>
    </style:style>
    <style:style style:name="T14" style:family="text">
      <style:text-properties officeooo:rsid="000af9cc" style:font-name-complex="Times New Roman"/>
    </style:style>
    <style:style style:name="T15" style:family="text">
      <style:text-properties officeooo:rsid="000c697d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29</text:span><text:span text:style-name="T7"> de </text:span><text:span text:style-name="T9">junio</text:span><text:span text:style-name="T7"> de 201</text:span><text:span text:style-name="T8">7</text:span><text:span text:style-name="T7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0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5">2</text:span><text:span text:style-name="T6">670</text:span><text:span text:style-name="T3"> CD</text:span><text:span text:style-name="T1">)</text:span>, cuyo texto a continuación se transcribe:</text:p>
      <text:p text:style-name="P7"/>
      <text:p text:style-name="P7"/>
      <text:p text:style-name="P11"><text:span text:style-name="T11">“</text:span><text:span text:style-name="T15">La Cámara de Diputados de la Provincia de Santa Fe solicita al Poder Ejecutivo con relación al accidente ocurrido en la terminal del Puerto Rosario en fecha 2 de marzo del corriente año que causara la muerte a un operario, informe:</text:span></text:p>
      <text:p text:style-name="P15"><text:span text:style-name="T15">a) si la Terminal Puerto Rosario tiene contratada una empresa que preste el servicio de higiene y seguridad laboral, en <text:s/>caso afirmativo si se encuentra habilitada;</text:span></text:p>
      <text:p text:style-name="P16"><text:span text:style-name="T15">b) si la Terminal Puerto Rosario cumple con la conformación de los Comités de Salud y Seguridad en el Trabajo según lo estable la Ley Nº 12913;</text:span></text:p>
      <text:p text:style-name="P16"><text:span text:style-name="T15">c) si la Dirección de Salud y Seguridad Laboral del Ministerio de Trabajo y Seguridad Social realizó inspecciones a la misma, en caso afirmativo, si se detectaron irregularidades en la materia, y</text:span></text:p>
      <text:p text:style-name="P16"><text:span text:style-name="T15">d) si la Terminal actúa en prevención para evitar que estos accidentes no ocurran</text:span><text:span text:style-name="T11">.</text:span><text:span text:style-name="T7">”</text:span></text:p>
      <text:p text:style-name="P3"/>
      <text:p text:style-name="P3"/>
      <text:p text:style-name="P2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09:30:05.440002062</dc:date>
    <meta:print-date>2017-06-28T09:25:48.047881385</meta:print-date>
    <meta:editing-cycles>41</meta:editing-cycles>
    <meta:editing-duration>PT1H35M18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07" meta:character-count="1238" meta:non-whitespace-character-count="1035"/>
  </office:meta>
</office:document-meta>
</file>